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7826" style:font-name="Comic Sans MS" fo:font-size="12pt" style:font-size-asian="12pt" style:font-size-complex="12pt"/>
    </style:style>
    <style:style style:name="P5" style:family="paragraph" style:parent-style-name="Standard" style:list-style-name="L1">
      <style:text-properties fo:color="#007826" style:font-name="Comic Sans MS" fo:font-size="12pt" style:font-size-asian="12pt" style:font-size-complex="12pt"/>
    </style:style>
    <style:style style:name="P6" style:family="paragraph" style:parent-style-name="Standard" style:list-style-name="L2">
      <style:text-properties fo:color="#007826" style:font-name="Comic Sans MS" fo:font-size="12pt" style:font-size-asian="12pt" style:font-size-complex="12pt"/>
    </style:style>
    <style:style style:name="P7" style:family="paragraph" style:parent-style-name="Standard">
      <style:text-properties fo:color="#ff3333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text-properties fo:color="#ff3333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ff3333" style:font-name="Comic Sans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3333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fo:color="#000000" style:font-name="Comic Sans MS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éthodologie <text:s/>: Comment répondre à des questions sur un texte ?</text:p>
      <text:p text:style-name="P9"/>
      <text:p text:style-name="P9"/>
      <text:p text:style-name="P7">1) Lire et comprendre un texte</text:p>
      <text:p text:style-name="P9"/>
      <text:p text:style-name="P1">*Avant de lire les questions, il faut <text:span text:style-name="T1">lire plusieurs fois le texte</text:span> et le déchiffrer. Si tu ne connais pas un mot, essaie de le comprendre en contexte ou utilise un dictionnaire. </text:p>
      <text:p text:style-name="P1"/>
      <text:p text:style-name="P3">* Interroge le texte :</text:p>
      <text:p text:style-name="P1"/>
      <text:p text:style-name="P1">→ Qui? Les personnages, le narrateur (qui raconte?)</text:p>
      <text:p text:style-name="P1">→ Où? Où se passe l'histoire ?</text:p>
      <text:p text:style-name="P1">→ Quand? Temps de l'histoire, dates ?</text:p>
      <text:p text:style-name="P1">→ Pourquoi? Pourquoi le professeur a choisi ce texte?</text:p>
      <text:p text:style-name="P1">→ Comment? Interroger le vocabulaire, les figures de style, le niveau de la langue. Comment se déroule l'histoire?</text:p>
      <text:p text:style-name="P1"/>
      <text:p text:style-name="P1">* Tu peux <text:span text:style-name="T1">prendre des notes</text:span>, faire un schéma ou entourer les mots importants. Tu peux aussi te « faire un film » du texte, imaginer les personnages, les actions dans ta tête. </text:p>
      <text:p text:style-name="P1"/>
      <text:p text:style-name="P7">2) Répondre à une question.</text:p>
      <text:p text:style-name="P1"/>
      <text:p text:style-name="P1">-Les réponses doivent être <text:span text:style-name="T1">claires</text:span> et <text:span text:style-name="T1">simples</text:span>.</text:p>
      <text:p text:style-name="P1">-Il faut <text:span text:style-name="T1">reprendre les termes de la question</text:span> : on ne commence pas une réponse par ''car'',''parce que'', ''il'', ''c'est que''. </text:p>
      <text:p text:style-name="P1">Si ton professeur ou tes parents lisent tes réponses, ils doivent retrouver la question sans l'avoir sous les yeux. </text:p>
      <text:p text:style-name="P1">- Il ne faut pas répéter le texte mais le reformuler avec tes mots. </text:p>
      <text:p text:style-name="P1"/>
      <text:p text:style-name="P7">3) Citer.</text:p>
      <text:p text:style-name="P1"/>
      <text:list xml:id="list6267609427537420058" text:style-name="L1">
        <text:list-item>
          <text:p text:style-name="P2">Il faut toujours citer le texte, dire où tu as trouvé l'information.</text:p>
        </text:list-item>
        <text:list-item>
          <text:p text:style-name="P2">Utilise toujours des guillemets pour citer. Tu dois aussi indiquer la ligne du texte qui correspon. </text:p>
        </text:list-item>
        <text:list-item>
          <text:p text:style-name="P2">Ne cite que l'essentiel, que ce qui sert à l'explication.</text:p>
        </text:list-item>
        <text:list-item>
          <text:p text:style-name="P2">Quand on modifie une citation on utilise les crochets : « Rousseau explique [qu' il a] dit le bien et le mal avec la même franchise »</text:p>
        </text:list-item>
        <text:list-item>
          <text:p text:style-name="P2">On peut raccourcir une citation en utilisant ce symbole (…). </text:p>
          <text:p text:style-name="P5"><text:span text:style-name="T2">exemple : « Après s'être jadis débattue pendant près de dix moi (...)elle venait en quelques semaines de les dominer ». </text:span></text:p>
        </text:list-item>
      </text:list>
      <text:p text:style-name="P4"><text:span text:style-name="T2"/></text:p>
      <text:p text:style-name="P4"><text:span text:style-name="T2"/></text:p>
      <text:list xml:id="list8887298788280893351" text:style-name="L2">
        <text:list-item>
          <text:p text:style-name="P8"><text:soft-page-break/>Se relire avant de rendre la copie</text:p>
          <text:p text:style-name="P8"/>
          <text:p text:style-name="P11">Quand tu as terminé de répondre à toutes les questions : </text:p>
          <text:p text:style-name="P11">- Relis le texte. Peut-être que tu découvriras certains aspects que tu as oubliés. </text:p>
          <text:p text:style-name="P11">- Relis les questions. </text:p>
          <text:p text:style-name="P11">- Relis tes réponses : vérifie que tu as répondu à toutes les questions et que tu n'as rien oublié. </text:p>
          <text:p text:style-name="P6"><text:span text:style-name="T4">- vérifie que tu as bien cité le texte et que tu as bien formulé tes réponses.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0T15:09:52.17</meta:creation-date>
    <dc:date>2017-01-20T16:27:06</dc:date>
    <meta:editing-duration>PT19M21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2" meta:paragraph-count="28" meta:word-count="380" meta:character-count="2070"/>
    <dc:creator>Hélène Lebas</dc:creator>
  </office:meta>
</office:document-meta>
</file>